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fo:margin-left="5in">
        <style:tab-stops/>
      </style:paragraph-properties>
    </style:style>
    <style:style style:name="P2" style:parent-style-name="Normal" style:family="paragraph">
      <style:paragraph-properties fo:margin-bottom="0in" fo:line-height="100%" fo:margin-left="5in">
        <style:tab-stops/>
      </style:paragraph-properties>
    </style:style>
    <style:style style:name="P3" style:parent-style-name="Normal" style:family="paragraph">
      <style:paragraph-properties fo:margin-bottom="0in" fo:line-height="100%" fo:margin-left="5in">
        <style:tab-stops/>
      </style:paragraph-properties>
    </style:style>
    <style:style style:name="P4" style:parent-style-name="Normal" style:family="paragraph">
      <style:paragraph-properties fo:margin-bottom="0in" fo:line-height="100%" fo:margin-left="5in">
        <style:tab-stops/>
      </style:paragraph-properties>
    </style:style>
    <style:style style:name="P5" style:parent-style-name="Normal" style:family="paragraph">
      <style:paragraph-properties fo:margin-bottom="0in" fo:line-height="100%"/>
    </style:style>
    <style:style style:name="P6" style:parent-style-name="Normal" style:family="paragraph">
      <style:paragraph-properties fo:margin-bottom="0in" fo:line-height="100%"/>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office:automatic-styles>
  <office:body>
    <office:text text:use-soft-page-breaks="true">
      <text:p text:style-name="P1">Your name</text:p>
      <text:p text:style-name="P2">Address</text:p>
      <text:p text:style-name="P3">Town<text:s/></text:p>
      <text:p text:style-name="P4">Postcode</text:p>
      <text:p text:style-name="P5"><text:tab/><text:tab/><text:tab/><text:tab/><text:tab/><text:tab/><text:tab/><text:tab/><text:tab/><text:tab/>email</text:p>
      <text:p text:style-name="P6"/>
      <text:p text:style-name="P7">Name<text:s/></text:p>
      <text:p text:style-name="P8">PPC for [Name of Constituency]</text:p>
      <text:p text:style-name="P9">Address<text:s/></text:p>
      <text:p text:style-name="P10">Town<text:line-break/>Postcode</text:p>
      <text:p text:style-name="P11">email</text:p>
      <text:p text:style-name="Normal"/>
      <text:p text:style-name="Normal">Date<text:s/></text:p>
      <text:p text:style-name="Normal"/>
      <text:p text:style-name="Normal">Dear Mr/Ms<text:s/>Name,<text:s/></text:p>
      <text:p text:style-name="Normal">I am writing to you to express my concern<text:s/>about the direction of energy policy, particularly<text:s/>since the Climate Change Act 2008.</text:p>
      <text:p text:style-name="Normal">Aside the growing geopolitical risks to continuity of energy supply,<text:s/>recent<text:s/>UK energy policy has<text:s/>increased prices faced by households and businesses, especially small and medium sized firms.<text:s/></text:p>
      <text:p text:style-name="Normal">Before I consider voting for you at this General Election I would like to know<text:s/>your views on the negative consequences of<text:s/>recent<text:s/>energy policy. Legally-binding emissions reduction targets have been set on the<text:s/>presumption that they will drive<text:s/>‘green growth’ and ‘green jobs’. But<text:s/>they have contributed to Britain’s deindustrialisation, and<text:s/>small businesses,<text:s/>facing rising energy costs,<text:s/>are no longer able to be the engines of growth and employment.<text:s/></text:p>
      <text:p text:style-name="Normal">No new nuclear power plants have been built since 1995, and only one has been commissioned<text:s/>since then. We have just one remaining coal power station, which faces decommissioning later this year. Successive governments have prohibited shale gas exploration, and have either restricted or placed punitive taxes on North Sea oil and gas production. We have consequently become<text:s/>increasingly<text:s/>dependent on imports<text:s/>– even for the steel and components of wind turbines and PV cells.<text:s/></text:p>
      <text:p text:style-name="Normal">Wind and solar power generation<text:s/>have been tried for long enough for us to know that they cannot be a substitute for dispatchable power. Their intermittency requires backup, which increases the cost, as do the subsidy regimes that<text:s/>have been<text:s/>necessary to attract investment.<text:s/>They also require smart metering to ‘manage demand’, which is a euphemism for rationing by price, which will impact poorer households the hardest.<text:s/></text:p>
      <text:p text:style-name="Normal">Battery storage technology may never be<text:s/>adequate<text:s/>to provide substantial and secure grid backup.<text:s/>Similarly, EV sales mandates leading towards<text:s/>to the abolition of new petrol and diesel car sales have required extremely large subsidies in the form of<text:s/>income<text:s/>tax write-offs. Battery technology has not advanced sufficiently to produce economic alternatives to private transport for people on ordinary salaries, or for goods transportation. The same policies may also cause immense harm to UK and<text:s/><text:soft-page-break/>European<text:s/>automotive<text:s/>manufacturing, which also thanks to high energy prices, cannot compete with Chinese production.</text:p>
      <text:p text:style-name="Normal">No<text:s/>matter how noble<text:s/>climate<text:s/>policies<text:s/>may seem, they have created targets before any way of meeting them economically or technologically, or with public buy-in, have been proven.<text:s/>Were you to be elected as my Member of Parliament, can you confirm that you will put ordinary people’s day-to-day interests<text:s/>before ideological ambitions?<text:s/></text:p>
      <text:p text:style-name="Normal">Will you use your voice in Parliament to argue against reckless<text:s/>and<text:s/>draconian<text:s/>policies, including EV and heat pump sales mandates<text:s/>and<text:s/>smart metering?<text:s/></text:p>
      <text:p text:style-name="Normal">Will you make the case for expanding nuclear power, developing shale gas and offshore oil and gas, and restoring coal production and power,<text:s/>to support domestic industries and provide Britain with a robust strategic foundation?<text:s/></text:p>
      <text:p text:style-name="Normal">Lastly,<text:s/>will<text:s/>you commit to reducing taxes on<text:s/>all energy resources, and eliminating subsidies<text:s/>for wind, solar, and other<text:s/>unreliable generators?<text:s/></text:p>
      <text:p text:style-name="Normal">Despite claims from advocates, policies<text:s/>from this era<text:s/>have manifestly failed to produce the domestic industrial growth and lower prices that were promised and have merely harmed the UK economy and household finances.<text:s/>I hope you can provide definitive and clear answers<text:s/>to these questions in due course<text:s/>ahead<text:s/>of the upcoming General Election.<text:s/></text:p>
      <text:p text:style-name="Normal">Yours sincerely,<text:s/></text:p>
      <text:p text:style-name="Normal"/>
      <text:p text:style-name="Normal"><text:s/>Your N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ward</meta:initial-creator>
    <dc:creator>Ben Pile</dc:creator>
    <meta:creation-date>2024-06-11T14:52:00Z</meta:creation-date>
    <dc:date>2024-06-11T14:52:00Z</dc:date>
    <meta:template xlink:href="Normal.dotm" xlink:type="simple"/>
    <meta:editing-cycles>2</meta:editing-cycles>
    <meta:editing-duration>PT0S</meta:editing-duration>
    <meta:document-statistic meta:page-count="2" meta:paragraph-count="7" meta:word-count="544" meta:character-count="3638" meta:row-count="25" meta:non-whitespace-character-count="3101"/>
  </office:meta>
</office:document-meta>
</file>